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1.752cm" fo:margin-right="0cm" fo:text-indent="1.249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officeooo:rsid="001df832" officeooo:paragraph-rsid="001df832" style:font-size-asian="14pt" style:font-name-complex="Arial" style:font-size-complex="14pt"/>
    </style:style>
    <style:style style:name="P5" style:family="paragraph" style:parent-style-name="Standard">
      <style:text-properties fo:color="#000000" loext:opacity="100%" style:font-name="Arial" fo:font-size="14pt" style:font-size-asian="14pt" style:font-name-complex="Arial" style:font-size-complex="14pt"/>
    </style:style>
    <style:style style:name="P6" style:family="paragraph" style:parent-style-name="Standard">
      <style:text-properties fo:color="#ff0000" loext:opacity="100%" style:font-name="Arial" fo:font-size="14pt" style:font-size-asian="14pt" style:font-name-complex="Arial" style:font-size-complex="14pt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text-properties officeooo:paragraph-rsid="001f7ca7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shadow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text-properties style:font-name="Arial" fo:font-size="14pt" officeooo:paragraph-rsid="001f7ca7" style:font-size-asian="14pt" style:font-name-complex="Arial" style:font-size-complex="14pt"/>
    </style:style>
    <style:style style:name="P12" style:family="paragraph" style:parent-style-name="Standard" style:list-style-name="List_20_1">
      <style:text-properties officeooo:paragraph-rsid="001f7ca7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officeooo:rsid="001c0834" style:font-size-asian="14pt" style:font-name-complex="Arial" style:font-size-complex="14pt"/>
    </style:style>
    <style:style style:name="T3" style:family="text">
      <style:text-properties style:font-name="Arial" fo:font-size="14pt" officeooo:rsid="001df832" style:font-size-asian="14pt" style:font-name-complex="Arial" style:font-size-complex="14pt"/>
    </style:style>
    <style:style style:name="T4" style:family="text">
      <style:text-properties style:font-name="Arial" fo:font-size="14pt" officeooo:rsid="001f7ca7" style:font-size-asian="14pt" style:font-name-complex="Arial" style:font-size-complex="14pt"/>
    </style:style>
    <style:style style:name="T5" style:family="text">
      <style:text-properties style:font-name="Arial" fo:font-size="14pt" officeooo:rsid="00215ff7" style:font-size-asian="14pt" style:font-name-complex="Arial" style:font-size-complex="14pt"/>
    </style:style>
    <style:style style:name="T6" style:family="text">
      <style:text-properties style:font-name="Arial" fo:font-size="14pt" style:font-name-asian="Arial" style:font-size-asian="14pt" style:font-name-complex="Arial" style:font-size-complex="14pt"/>
    </style:style>
    <style:style style:name="T7" style:family="text">
      <style:text-properties style:font-name="Arial" fo:font-size="14pt" officeooo:rsid="001df832" style:font-name-asian="Arial" style:font-size-asian="14pt" style:font-name-complex="Arial" style:font-size-complex="14pt"/>
    </style:style>
    <style:style style:name="T8" style:family="text">
      <style:text-properties style:font-name="Arial" fo:font-size="14pt" officeooo:rsid="001f7ca7" style:font-name-asian="Arial" style:font-size-asian="14pt" style:font-name-complex="Arial" style:font-size-complex="14pt"/>
    </style:style>
    <style:style style:name="T9" style:family="text">
      <style:text-properties style:font-name="Arial" fo:font-size="14pt" fo:background-color="transparent" loext:char-shading-value="0" style:font-size-asian="14pt" style:font-name-complex="Arial" style:font-size-complex="14pt"/>
    </style:style>
    <style:style style:name="T10" style:family="text">
      <style:text-properties style:font-name="Arial" fo:font-size="14pt" officeooo:rsid="001df832" fo:background-color="transparent" loext:char-shading-value="0" style:font-size-asian="14pt" style:font-name-complex="Arial" style:font-size-complex="14pt"/>
    </style:style>
    <style:style style:name="T11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2" style:family="text">
      <style:text-properties fo:color="#000000" loext:opacity="100%" style:font-name="Arial" fo:font-size="14pt" officeooo:rsid="001df832" style:font-size-asian="14pt" style:font-name-complex="Arial" style:font-size-complex="14pt"/>
    </style:style>
    <style:style style:name="T13" style:family="text">
      <style:text-properties fo:color="#000000" loext:opacity="100%" style:font-name="Arial" fo:font-size="14pt" officeooo:rsid="001f7ca7" style:font-size-asian="14pt" style:font-name-complex="Arial" style:font-size-complex="14pt"/>
    </style:style>
    <style:style style:name="T14" style:family="text">
      <style:text-properties fo:color="#000000" loext:opacity="100%" style:font-name="Arial" fo:font-size="14pt" style:font-name-asian="Arial" style:font-size-asian="14pt" style:font-name-complex="Arial" style:font-size-complex="14pt"/>
    </style:style>
    <style:style style:name="T15" style:family="text">
      <style:text-properties fo:color="#000000" loext:opacity="100%" style:font-name="Arial" fo:font-size="14pt" officeooo:rsid="001f7ca7" style:font-name-asian="Arial" style:font-size-asian="14pt" style:font-name-complex="Arial" style:font-size-complex="14pt"/>
    </style:style>
    <style:style style:name="T16" style:family="text">
      <style:text-properties fo:color="#ff0000" loext:opacity="100%" style:font-name="Arial" fo:font-size="14pt" style:font-size-asian="14pt" style:font-name-complex="Arial" style:font-size-complex="14pt"/>
    </style:style>
    <style:style style:name="T17" style:family="text">
      <style:text-properties officeooo:rsid="001df832"/>
    </style:style>
    <style:style style:name="T18" style:family="text">
      <style:text-properties officeooo:rsid="00211e5f"/>
    </style:style>
    <style:style style:name="T19" style:family="text">
      <style:text-properties style:use-window-font-color="true" loext:opacity="0%" style:font-name="Arial" fo:font-size="14pt" fo:language="de" fo:country="DE" officeooo:rsid="00215ff7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ygienekonzept <text:span text:style-name="T17">für</text:span> Regatt<text:span text:style-name="T17">en</text:span></text:p>
      <text:p text:style-name="P2"/>
      <text:p text:style-name="P3"/>
      <text:p text:style-name="Standard"><text:span text:style-name="T6"><text:s/></text:span><text:span text:style-name="T1">•</text:span><text:span text:style-name="T6"> </text:span><text:span text:style-name="T7">morgens vor </text:span><text:span text:style-name="T8">dem</text:span><text:span text:style-name="T7"> Aufbau </text:span><text:span text:style-name="T8">der Boote</text:span><text:span text:style-name="T1"> Testung der Segelnden durch vorderen Nasalabstrich durch </text:span><text:span text:style-name="T3">eine ÄrztIn, Führen einer Liste der Teilnehmenden inklusive Adresse, Telefonnummern und Testergebnis</text:span></text:p>
      <text:p text:style-name="P3"/>
      <text:p text:style-name="Standard"><text:span text:style-name="T11">•</text:span><text:span text:style-name="T14"> </text:span><text:span text:style-name="T11">Die Anmeldung erfolgt nach Testung durch die Seg</text:span><text:span text:style-name="T13">elnd</text:span><text:span text:style-name="T11">en und findet im Freien vor </text:span><text:span text:style-name="T12">dem Regattabüro o.ä. s</text:span><text:span text:style-name="T11">tatt. <text:s/></text:span></text:p>
      <text:p text:style-name="P5"/>
      <text:p text:style-name="Standard"><text:span text:style-name="T1">•</text:span><text:span text:style-name="T6"> </text:span><text:span text:style-name="T1">Betreten des Clubgeländes und Teilnahme an der Regatta nur bei negativem Testergebnis </text:span><text:span text:style-name="T3">und mit </text:span><text:span text:style-name="T4">Tragen einer </text:span><text:span text:style-name="T3">Mund-</text:span><text:span text:style-name="T4">N</text:span><text:span text:style-name="T3">asen-</text:span><text:span text:style-name="T4">Bedeckung</text:span><text:span text:style-name="T3"> </text:span><text:span text:style-name="T1">möglich</text:span></text:p>
      <text:p text:style-name="P3"/>
      <text:p text:style-name="Standard"><text:span text:style-name="T6"><text:s/></text:span><text:span text:style-name="T1">•</text:span><text:span text:style-name="T6"> </text:span><text:span text:style-name="T1">Umkleideräume und Gastronomie sind geschlossen, Toiletten sind für die Segelnden geöffnet, </text:span><text:span text:style-name="T3">für Begleit</text:span><text:span text:style-name="T4">personen</text:span><text:span text:style-name="T3"> oder Eltern Zugang zu öffentlichen Toiletten ermöglichen, </text:span><text:span text:style-name="T4">hier</text:span><text:span text:style-name="T3"> benennen</text:span></text:p>
      <text:p text:style-name="P3"/>
      <text:p text:style-name="Standard"><text:span text:style-name="T1">•</text:span><text:span text:style-name="T6"> </text:span><text:span text:style-name="T1">Aufbau der Boote mit Hilfe von </text:span><text:span text:style-name="T11">einer Begleitperson pro Mannschaft</text:span><text:span text:style-name="T1"> </text:span><text:span text:style-name="T4">beispielsweise </text:span><text:span text:style-name="T1">auf dem Parkplatz de</text:span><text:span text:style-name="T3">s ausrichtenden Vereins (</text:span><text:span text:style-name="T1">ausgenommen </text:span><text:span text:style-name="T3">können</text:span><text:span text:style-name="T1"> Mannschaften </text:span><text:span text:style-name="T3">sein</text:span><text:span text:style-name="T1">, die Mitglieder im </text:span><text:span text:style-name="T3">ausrichtenden Verein</text:span><text:span text:style-name="T1"> sind und dort ihren Liegeplatz haben</text:span><text:span text:style-name="T3">)</text:span></text:p>
      <text:p text:style-name="P3"/>
      <text:p text:style-name="Standard"><text:span text:style-name="T1">•</text:span><text:span text:style-name="T6"> </text:span><text:span text:style-name="T1">Betreten des Clubgeländes nur für negativ-getestete Segelnde mit Mundnasenschutzmaske und natürlich für Mitglieder des </text:span><text:span text:style-name="T19">ausrichtenden Vereins.</text:span></text:p>
      <text:p text:style-name="P3"/>
      <text:p text:style-name="P7"><text:span text:style-name="T1">•</text:span><text:span text:style-name="T6"> </text:span><text:span text:style-name="T8">D</text:span><text:span text:style-name="T1">ie Boote werden </text:span><text:span text:style-name="T4">für</text:span><text:span text:style-name="T1"> </text:span><text:span text:style-name="T4">die Dauer</text:span><text:span text:style-name="T1"> der Steuer</text:span><text:span text:style-name="T3">leute</text:span><text:span text:style-name="T1">besprechung mit gestelltem Mast an die zugewiesenen Plätze ge</text:span><text:span text:style-name="T4">zog</text:span><text:span text:style-name="T1">en.</text:span></text:p>
      <text:p text:style-name="P3"/>
      <text:p text:style-name="P7"><text:span text:style-name="T1">•</text:span><text:span text:style-name="T6"> </text:span><text:span text:style-name="T8">B</text:span><text:span text:style-name="T1">ei der Steuer</text:span><text:span text:style-name="T3">leute</text:span><text:span text:style-name="T1">besprechung gilt ein</text:span><text:span text:style-name="T2">e</text:span><text:span text:style-name="T1"> Maskenpflicht und die Einhaltung der Abstände ist zwingend erforderlich.</text:span></text:p>
      <text:p text:style-name="P3"/>
      <text:p text:style-name="Standard"><text:span text:style-name="T1">•</text:span><text:span text:style-name="T6"> </text:span><text:span text:style-name="T1">keine Eltern, Helfer</text:span><text:span text:style-name="T3">Innen</text:span><text:span text:style-name="T1">, Trainer</text:span><text:span text:style-name="T3">Innen</text:span><text:span text:style-name="T1">, Gäste auf dem Gelände</text:span></text:p>
      <text:p text:style-name="P3"/>
      <text:p text:style-name="Standard"><text:span text:style-name="T1">•</text:span><text:span text:style-name="T6"> </text:span><text:span text:style-name="T8">A</text:span><text:span text:style-name="T1">n den Sliprampen halten sich jeweils zwei </text:span><text:span text:style-name="T3">ebenfalls negativ getestete </text:span><text:span text:style-name="T1">Helfer</text:span><text:span text:style-name="T3">Innen</text:span><text:span text:style-name="T1"> des </text:span><text:span text:style-name="T3">ausrichtenden Vereins</text:span><text:span text:style-name="T1"> auf und gehen den Kindern zur Hand und sorgen für die Einhaltung der Abstände.</text:span></text:p>
      <text:p text:style-name="P3"/>
      <text:p text:style-name="Standard"><text:span text:style-name="T1">•</text:span><text:span text:style-name="T6"> </text:span><text:span text:style-name="T8">N</text:span><text:span text:style-name="T1">ach Regattaende am </text:span><text:span text:style-name="T3">ersten Tag</text:span><text:span text:style-name="T1"> können die Boote auf dem </text:span><text:span text:style-name="T3">Vereins</text:span><text:span text:style-name="T1">gelände</text:span><text:span text:style-name="T9"> an einem zugewiesenen Platz über Nacht liegen bleiben, die Segelnden</text:span><text:span text:style-name="T1"> verlassen direkt nach Abbau der Boote das Gelände, auch hier stehen wieder </text:span><text:span text:style-name="T3">zwei</text:span><text:span text:style-name="T1"> Helfer</text:span><text:span text:style-name="T3">Innen</text:span><text:span text:style-name="T1"> des </text:span><text:span text:style-name="T3">ausrichtenden Vereins</text:span><text:span text:style-name="T1"> beim Slippen und anschließendem Abtakeln der Boote bereit.</text:span></text:p>
      <text:p text:style-name="P3"/>
      <text:p text:style-name="P8"><text:soft-page-break/><text:span text:style-name="T1">•</text:span><text:span text:style-name="T6"> </text:span><text:span text:style-name="T7">am zweiten Regatta</text:span><text:span text:style-name="T9">morgen gleicher Ablauf </text:span><text:span text:style-name="T10">inklusive </text:span><text:span text:style-name="T9">erneute Testung: n</text:span><text:span text:style-name="T1">ur </text:span><text:span text:style-name="T3">negativ getestete </text:span><text:span text:style-name="T1">Segelnde dürfen das Clubgelände betreten.</text:span></text:p>
      <text:p text:style-name="P11"/>
      <text:list xml:id="list2168726182" text:style-name="List_20_1">
        <text:list-item>
          <text:p text:style-name="P12"><text:span text:style-name="T1">Nach Ende der Wettfahrten werden die Boote von den Segelnden auf den Parkplatz gezogen und dort unter Einhaltung der Abstandsregeln </text:span><text:span text:style-name="T3">mit einer HelferIn pro Mannschaft </text:span><text:span text:style-name="T1">abgebaut.</text:span></text:p>
        </text:list-item>
      </text:list>
      <text:p text:style-name="P3"/>
      <text:p text:style-name="Standard"><text:span text:style-name="T11">•</text:span><text:span text:style-name="T14"> </text:span><text:span text:style-name="T15">b</text:span><text:span text:style-name="T11">ei Protest: Protestverhandlungen finden im Freien mit Mund-Nasen-Be- deckungen unter Einhaltung der Abstände statt</text:span></text:p>
      <text:p text:style-name="P6"/>
      <text:p text:style-name="Standard"><text:span text:style-name="T1">•</text:span><text:span text:style-name="T6"> </text:span><text:span text:style-name="T1">Die Siegerehrung wird nur für die Segelnden auf dem </text:span><text:span text:style-name="T3">Vereins</text:span><text:span text:style-name="T1">gelände abgehalten, das </text:span><text:span text:style-name="T9">Tragen einer Mundnasenschutzmaske ist verpflichtend</text:span><text:span text:style-name="T1">.</text:span></text:p>
      <text:p text:style-name="P5">Die <text:span text:style-name="T17">PreisträgerInnen</text:span> gehen zum „Preistisch“ und nehmen sich nach Aufruf ihre Preise selbst.</text:p>
      <text:p text:style-name="P5"/>
      <text:p text:style-name="P7"><text:span text:style-name="T1">•</text:span><text:span text:style-name="T6"> </text:span><text:span text:style-name="T1">Sollte der Start der Wettfahr</text:span><text:span text:style-name="T2">t</text:span><text:span text:style-name="T1">en aufgrund von nicht segelbaren Wind-/Wetterbedingungen verschoben werden müssen, ist ein Aufenthalt auf dem </text:span><text:span text:style-name="T3">Vereins</text:span><text:span text:style-name="T1">geländer leider nicht möglich. Die Teilnehme</text:span><text:span text:style-name="T3">nden</text:span><text:span text:style-name="T1"> werden rechtzeitig durch das Regatta-Team durch Schall- und Flaggensignale an Land über eine Startmöglichkeit informiert.</text:span></text:p>
      <text:p text:style-name="P3"/>
      <text:p text:style-name="Standard"><text:span text:style-name="T1">•</text:span><text:span text:style-name="T6"> </text:span><text:span text:style-name="T11">Die Regeln sind zwingend von</text:span><text:span text:style-name="T16"> </text:span><text:span text:style-name="T1">allen Gästen und Beteiligten einzuhalten, damit die Veranstaltung für die Segelnden stattfinden kann! </text:span></text:p>
      <text:p text:style-name="P3">Bei Nichtbeachtung der Regeln auch durch Begleitpersonen müssen Segelnde leider von der Veranstaltung (DSQ) ausgeschlossen werden. </text:p>
      <text:p text:style-name="P5"/>
      <text:p text:style-name="Standard"><text:span text:style-name="T1">•</text:span><text:span text:style-name="T6"> </text:span><text:span text:style-name="T1">Der coron</text:span><text:span text:style-name="T5">a</text:span><text:span text:style-name="T1">konforme Ablauf und die Einhaltung der Regeln wird durch </text:span><text:span text:style-name="T3">(beispielsweise SportwartIn des Vereins,o.ä.)</text:span><text:span text:style-name="T1"> gesichert. </text:span></text:p>
      <text:p text:style-name="P3"/>
      <text:p text:style-name="Standard"><text:span text:style-name="T1">•</text:span><text:span text:style-name="T6"> </text:span><text:span text:style-name="T1">Wir bitten alle </text:span><text:span text:style-name="T2">T</text:span><text:span text:style-name="T1">eilnehmenden auch außerhalb des </text:span><text:span text:style-name="T3">Vereins</text:span><text:span text:style-name="T1">geländes auf die gelten</text:span><text:span text:style-name="T2">den</text:span><text:span text:style-name="T1"> Hygiene- und Abstandsregeln zu achten.</text:span></text:p>
      <text:p text:style-name="P3"/>
      <text:p text:style-name="P3">Vielen Dank für das Verständnis!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SimSun1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de" fo:country="DE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Absatz-Standardschriftart" style:family="text"/>
    <style:style style:name="Kopfzeile_20_Zchn" style:display-name="Kopfzeile Zchn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ußzeile_20_Zchn" style:display-name="Fußzeile Zchn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752cm" fo:margin-right="0cm" fo:text-indent="1.249cm" style:auto-text-indent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974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7cm" fo:margin-left="0cm" fo:margin-right="0cm" fo:margin-bottom="0.9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12_dahcor</meta:initial-creator>
    <meta:creation-date>2021-04-18T18:11:00</meta:creation-date>
    <dc:date>2021-04-27T09:00:39.080000000</dc:date>
    <meta:print-date>2021-04-12T08:51:00</meta:print-date>
    <meta:editing-cycles>6</meta:editing-cycles>
    <meta:generator>LibreOffice/7.1.2.2$Windows_X86_64 LibreOffice_project/8a45595d069ef5570103caea1b71cc9d82b2aae4</meta:generator>
    <meta:editing-duration>PT28M10S</meta:editing-duration>
    <dc:creator>Thomas Bunte</dc:creator>
    <meta:document-statistic meta:table-count="0" meta:image-count="0" meta:object-count="0" meta:page-count="2" meta:paragraph-count="23" meta:word-count="459" meta:character-count="3357" meta:non-whitespace-character-count="2915"/>
  </office:meta>
</office:document-meta>
</file>